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.187cm" fo:margin-right="0.196cm" fo:margin-top="0.088cm" fo:margin-bottom="0cm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.198cm" fo:margin-right="0.198cm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.198cm" fo:margin-right="0.198cm" fo:margin-top="0.002cm" fo:margin-bottom="0cm" fo:text-align="justify" style:justify-single-word="false" fo:text-indent="0cm" style:auto-text-indent="false"/>
    </style:style>
    <style:style style:name="P4" style:family="paragraph" style:parent-style-name="Text_20_body">
      <style:paragraph-properties fo:margin-top="0.018cm" fo:margin-bottom="0cm"/>
      <style:text-properties fo:font-size="10.5pt" style:font-size-asian="10.5pt"/>
    </style:style>
    <style:style style:name="P5" style:family="paragraph" style:parent-style-name="Text_20_body">
      <style:paragraph-properties fo:margin-left="0.198cm" fo:margin-right="0.196cm" fo:text-align="justify" style:justify-single-word="false" fo:text-indent="-0.002cm" style:auto-text-indent="false"/>
    </style:style>
    <style:style style:name="P6" style:family="paragraph" style:parent-style-name="Text_20_body">
      <style:paragraph-properties fo:margin-top="0.004cm" fo:margin-bottom="0cm"/>
    </style:style>
    <style:style style:name="P7" style:family="paragraph" style:parent-style-name="Text_20_body">
      <style:paragraph-properties fo:margin-left="0.198cm" fo:margin-right="0.196cm" fo:text-align="justify" style:justify-single-word="false" fo:text-indent="0cm" style:auto-text-indent="false"/>
    </style:style>
    <style:style style:name="P8" style:family="paragraph" style:parent-style-name="Text_20_body" style:master-page-name="Converted1">
      <style:paragraph-properties fo:margin-left="0.198cm" fo:margin-right="0.196cm" fo:margin-top="0.088cm" fo:margin-bottom="0cm" fo:text-align="justify" style:justify-single-word="false" fo:text-indent="0cm" style:auto-text-indent="false" style:page-number="auto"/>
    </style:style>
    <style:style style:name="P9" style:family="paragraph" style:parent-style-name="Text_20_body">
      <style:paragraph-properties fo:margin-left="0.198cm" fo:margin-right="0.196cm" fo:text-align="justify" style:justify-single-word="false" fo:orphans="2" fo:widows="2" fo:text-indent="0cm" style:auto-text-indent="false" style:writing-mode="lr-tb"/>
      <style:text-properties style:use-window-font-color="true"/>
    </style:style>
    <style:style style:name="P10" style:family="paragraph" style:parent-style-name="Text_20_body">
      <style:paragraph-properties fo:margin-left="7.382cm" fo:margin-right="0cm" fo:margin-top="0.002cm" fo:margin-bottom="0cm" fo:text-indent="0cm" style:auto-text-indent="false"/>
    </style:style>
    <style:style style:name="P11" style:family="paragraph" style:parent-style-name="Text_20_body">
      <style:paragraph-properties fo:margin-top="0.002cm" fo:margin-bottom="0cm"/>
    </style:style>
    <style:style style:name="P12" style:family="paragraph" style:parent-style-name="Text_20_body">
      <style:paragraph-properties fo:margin-left="0.198cm" fo:margin-right="0.198cm" fo:text-align="justify" style:justify-single-word="false" fo:text-indent="-0.002cm" style:auto-text-indent="false"/>
    </style:style>
    <style:style style:name="P13" style:family="paragraph" style:parent-style-name="Text_20_body">
      <style:paragraph-properties fo:margin-top="0.019cm" fo:margin-bottom="0cm"/>
      <style:text-properties fo:font-size="10.5pt" style:font-size-asian="10.5pt"/>
    </style:style>
    <style:style style:name="P14" style:family="paragraph" style:parent-style-name="Text_20_body">
      <style:paragraph-properties fo:margin-left="0.187cm" fo:margin-right="0.189cm" fo:margin-top="0.002cm" fo:margin-bottom="0cm" fo:line-height="0.445cm" fo:text-align="center" style:justify-single-word="false" fo:text-indent="0cm" style:auto-text-indent="false"/>
    </style:style>
    <style:style style:name="T1" style:family="text">
      <style:text-properties fo:letter-spacing="-0.092cm"/>
    </style:style>
    <style:style style:name="T2" style:family="text">
      <style:text-properties fo:letter-spacing="-0.002cm"/>
    </style:style>
    <style:style style:name="T3" style:family="text">
      <style:text-properties fo:letter-spacing="0.002cm"/>
    </style:style>
    <style:style style:name="T4" style:family="text">
      <style:text-properties fo:letter-spacing="-0.004cm"/>
    </style:style>
    <style:style style:name="T5" style:family="text">
      <style:text-properties fo:letter-spacing="-0.005cm"/>
    </style:style>
    <style:style style:name="T6" style:family="text">
      <style:text-properties fo:letter-spacing="-0.007cm"/>
    </style:style>
    <style:style style:name="T7" style:family="text">
      <style:text-properties fo:letter-spacing="0.076cm"/>
    </style:style>
    <style:style style:name="T8" style:family="text">
      <style:text-properties fo:letter-spacing="0.078cm"/>
    </style:style>
    <style:style style:name="T9" style:family="text">
      <style:text-properties fo:letter-spacing="0.079cm"/>
    </style:style>
    <style:style style:name="T10" style:family="text">
      <style:text-properties fo:letter-spacing="0.074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BOZZA</text:p>
        <text:p text:style-name="P1">Ordine del giorno<text:span text:style-name="T1"> </text:span></text:p>
        <text:p text:style-name="P1"><text:span text:style-name="T1"/></text:p>
        <text:p text:style-name="P1">Premesso<text:span text:style-name="T2"> </text:span>che:</text:p>
        <text:p text:style-name="P1"/>
        <text:p text:style-name="P2">Nel 2020 alcuni sindaci dell’isola d’Elba hanno posto a vari livelli la richiesta di un’azione risolutiva del<text:span text:style-name="T3"> </text:span>problema<text:span text:style-name="T2"> </text:span>legato alla presenza dei<text:span text:style-name="T3"> </text:span>cinghiali sul<text:span text:style-name="T4"> </text:span>territorio insulare.</text:p>
        <text:p text:style-name="Text_20_body"/>
        <text:p text:style-name="P2">Diverse realtà del tessuto civile, produttivo e culturale dell’isola hanno elaborato un rapporto sulla presenza<text:span text:style-name="T3"> </text:span>degli ungulati all’Elba e formulato una petizione per l’eradicazione del cinghiale in cui sono richiamate<text:span text:style-name="T3"> </text:span>diverse<text:span text:style-name="T5"> </text:span>realtà in cui<text:span text:style-name="T3"> </text:span>questa<text:span text:style-name="T4"> </text:span>è stata<text:span text:style-name="T4"> </text:span>attuata.</text:p>
        <text:p text:style-name="P4"/>
        <text:p text:style-name="P5">Nel dibattito pubblico di questo ultimo anno la richiesta di eradicazione del cinghiale dall’isola ha trovato<text:span text:style-name="T3"> </text:span>significativi consensi.</text:p>
        <text:p text:style-name="P6"/>
        <text:p text:style-name="P7">La natura elbana (ricompresa in un’area protetta di rilevanza internazionale) è un patrimonio di biodiversità<text:span text:style-name="T3"> </text:span>di interesse regionale, nazionale ed europeo, oltre ad essere un patrimonio in termini di capitale naturale di<text:span text:style-name="T3"> </text:span>importanza<text:span text:style-name="T2"> </text:span>primaria per<text:span text:style-name="T3"> </text:span>un’isola<text:span text:style-name="T4"> </text:span>che vive<text:span text:style-name="T2"> </text:span>in gran<text:span text:style-name="T5"> </text:span>parte<text:span text:style-name="T4"> </text:span>di<text:span text:style-name="T3"> </text:span>turismo.</text:p>
        <text:p text:style-name="P4"/>
        <text:p text:style-name="P2">La determinazione a promuovere una transizione ecologica ha posto all’ordine del giorno l’urgenza di<text:span text:style-name="T3"> </text:span>adottare misure a tutela della biodiversità e dei diversi servizi ecosistemici a questo collegati; l’esperienza e i<text:span text:style-name="T1"> </text:span>danni che il territorio e gli equilibri naturali continuano a subire a causa della presenza drammatica degli<text:span text:style-name="T3"> </text:span>ungulati impongono di<text:span text:style-name="T3"> </text:span>assumere una posizione<text:span text:style-name="T4"> </text:span>chiara<text:span text:style-name="T5"> </text:span>e<text:span text:style-name="T4"> </text:span>responsabile.</text:p>
        <text:p text:style-name="Text_20_body"/>
        <text:p text:style-name="P7">Il patrimonio di biodiversità del territorio insulare, i numerosi endemismi che dovrebbero essere difesi e<text:span text:style-name="T3"> </text:span>valorizzati, sia che si tratti di vegetali o di piccola fauna, si sta progressivamente e irrimediabilmente<text:span text:style-name="T3"> </text:span>impoverendo; il sottobosco è pressoché scomparso; i muretti a secco non resistono all’assalto degli animali; i<text:span text:style-name="T1"> </text:span>versanti perdono<text:span text:style-name="T5"> </text:span>stabilità.</text:p>
        <text:p text:style-name="Text_20_body"/>
        <text:p text:style-name="P7">La presenza massiccia di ungulati rappresenta una costante minaccia per ogni attività agricola presente e un<text:span text:style-name="T3"> </text:span>freno rispetto all’ipotesi di specifiche tipologie di attività future. Ad oggi gli animali vagano per le strade e<text:span text:style-name="T3"> </text:span>all’interno dei paesi e nel tempo sono costantemente aumentati i danni alle proprietà private e pubbliche e il<text:span text:style-name="T3"> </text:span>pericolo<text:span text:style-name="T2"> </text:span>per<text:span text:style-name="T3"> </text:span>le persone.</text:p>
        <text:p text:style-name="Text_20_body"/>
        <text:p text:style-name="P7">I terreni storicamente destinati all’agricoltura, perfino quelli nei pressi delle abitazioni, sono sempre più<text:span text:style-name="T3"> </text:span>ridotti a favore degli incolti; le colture agricole che resistono posizionano indispensabili recinzioni, spesso<text:span text:style-name="T3"> </text:span>peraltro realizzate con materiali di recupero che deturpano il paesaggio. I danni causati alle aziende agricole<text:span text:style-name="T3"> </text:span>sono<text:span text:style-name="T2"> </text:span>ingenti<text:span text:style-name="T4"> </text:span>e<text:span text:style-name="T2"> </text:span>preoccupanti<text:span text:style-name="T4"> </text:span>tali<text:span text:style-name="T3"> </text:span>da<text:span text:style-name="T2"> </text:span>determinare in alcuni casi<text:span text:style-name="T4"> </text:span>l’abbandono delle<text:span text:style-name="T2"> </text:span>colture.</text:p>
        <text:p text:style-name="Text_20_body"/>
        <text:p text:style-name="P7">La parte naturale più rilevante dell’isola è inclusa nel Parco Nazionale dell’Arcipelago Toscano che è anche<text:span text:style-name="T3"> </text:span>l’autorità con competenze, sia tecniche che istituzionali, più adeguate a coordinare e dirigere interventi che<text:span text:style-name="T3"> </text:span>hanno<text:span text:style-name="T6"> </text:span>ricadute rilevanti<text:span text:style-name="T4"> </text:span>sull’ecosistema,<text:span text:style-name="T2"> </text:span>sugli<text:span text:style-name="T3"> </text:span>habitat,<text:span text:style-name="T5"> </text:span>sulla<text:span text:style-name="T2"> </text:span>flora e<text:span text:style-name="T4"> </text:span>sulla<text:span text:style-name="T5"> </text:span>fauna locale.</text:p>
        <text:p text:style-name="Text_20_body"/>
        <text:p text:style-name="P10">Considerato<text:span text:style-name="T2"> </text:span>che:</text:p>
        <text:p text:style-name="Text_20_body"/>
        <text:p text:style-name="P2">L’area esterna ai confini del Parco Nazionale dell’Arcipelago Toscano è stata classificata come 'area vocata'<text:span text:style-name="T3"> </text:span>al cinghiale, con lo scopo di conservare tale specifica specie a fini venatori; ciò ha creato e crea le condizioni<text:span text:style-name="T1"> </text:span>per un progressivo e drammatico aumento della popolazione degli ungulati con i conseguenti danni al<text:span text:style-name="T3"> </text:span>territorio<text:span text:style-name="T2"> </text:span>di<text:span text:style-name="T3"> </text:span>cui<text:span text:style-name="T4"> </text:span>in premessa.</text:p>
        <text:p text:style-name="Text_20_body"/>
        <text:p text:style-name="P7">Il<text:span text:style-name="T3"> </text:span>Parco<text:span text:style-name="T3"> </text:span>Nazionale<text:span text:style-name="T3"> </text:span>dell’Arcipelago<text:span text:style-name="T3"> </text:span>Toscano<text:span text:style-name="T3"> </text:span>investe<text:span text:style-name="T3"> </text:span>da<text:span text:style-name="T3"> </text:span>due<text:span text:style-name="T3"> </text:span>decenni<text:span text:style-name="T3"> </text:span>risorse<text:span text:style-name="T3"> </text:span>umane<text:span text:style-name="T3"> </text:span>ed<text:span text:style-name="T3"> </text:span>economiche<text:span text:style-name="T3"> </text:span>significative nel tentativo di contenere le popolazioni di questi animali e limitare i danni, ma ormai è più che<text:span text:style-name="T3"> </text:span>evidente che tale azione non sarà mai efficace, cioè capace di produrre gli effetti necessari alla ripresa dei<text:span text:style-name="T3"> </text:span>boschi e al recupero complessivo del territorio, se essa non verrà accompagnata da parallela, significativa<text:span text:style-name="T3"> </text:span>azione<text:span text:style-name="T2"> </text:span>nelle aree<text:span text:style-name="T4"> </text:span>esterne al<text:span text:style-name="T4"> </text:span>Parco.</text:p>
      </text:section>
      <text:p text:style-name="P8">All’Elba, ai sensi del Piano Faunistico Regionale, sono aree vocate per la caccia al cinghiale tutte le aree<text:span text:style-name="T3"> </text:span>esterne al Parco Nazionale, alcune delle quali però sono ricomprese nelle Zone di Protezione Speciale (Zps –<text:span text:style-name="T1"> </text:span>Direttiva uccelli) e Zone Speciali di Conservazione (Zsc Direttiva Habitat ) di Monte Capanne- Promontorio<text:span text:style-name="T3"> </text:span>dell’Elba e dell’Elba Orientale, dove i cinghiali producono effetti distruttivi sulla fauna e la flora che<text:span text:style-name="T3"> </text:span>l’Unione<text:span text:style-name="T2"> </text:span>Europea e<text:span text:style-name="T4"> </text:span>lo<text:span text:style-name="T2"> </text:span>Stato<text:span text:style-name="T5"> </text:span>Italiano ci<text:span text:style-name="T3"> </text:span>chiedono<text:span text:style-name="T2"> </text:span>di<text:span text:style-name="T3"> </text:span>proteggere assolutamente.</text:p>
      <text:p text:style-name="P11"/>
      <text:p text:style-name="P12">Le misure adottate in passato, seppur hanno provvisoriamente ridotto il danno, si sono rivelate inefficaci sia<text:span text:style-name="T3"> </text:span>in<text:span text:style-name="T2"> </text:span>termini<text:span text:style-name="T3"> </text:span>di<text:span text:style-name="T3"> </text:span>entità della<text:span text:style-name="T4"> </text:span>riduzione che di<text:span text:style-name="T4"> </text:span>controllo<text:span text:style-name="T6"> </text:span>nel<text:span text:style-name="T6"> </text:span>tempo.</text:p>
      <text:p text:style-name="P13"/>
      <text:p text:style-name="P2">Le condizioni sembrano essere mature, vista la drammatica situazione, per affrontare e valutare in via<text:span text:style-name="T3"> </text:span>dettagliata e analitica l’ipotesi di eradicazione del cinghiale dall’Elba, la cui condizione insulare sembra<text:span text:style-name="T3"> </text:span>offrire la possibilità di attivare indagini preliminari per valutare scientificamente la messa in atto di un tale<text:span text:style-name="T3"> </text:span>processo.</text:p>
      <text:p text:style-name="Text_20_body"/>
      <text:p text:style-name="P2">L’ISPRA ha più volte ribadito che l’unica soluzione per proteggere la flora e la fauna unica dell’Elba è<text:span text:style-name="T3"> </text:span>rappresentata<text:span text:style-name="T5"> </text:span>dall’eradicazione di<text:span text:style-name="T4"> </text:span>cinghiali<text:span text:style-name="T3"> </text:span>e mufloni.</text:p>
      <text:p text:style-name="P4"/>
      <text:p text:style-name="P3">L’unica<text:span text:style-name="T3"> </text:span>scelta<text:span text:style-name="T3"> </text:span>possibile<text:span text:style-name="T3"> </text:span>e<text:span text:style-name="T3"> </text:span>responsabile,<text:span text:style-name="T3"> </text:span>considerata<text:span text:style-name="T3"> </text:span>la<text:span text:style-name="T3"> </text:span>situazione<text:span text:style-name="T3"> </text:span>in<text:span text:style-name="T3"> </text:span>atto,<text:span text:style-name="T3"> </text:span>e,<text:span text:style-name="T3"> </text:span>in<text:span text:style-name="T3"> </text:span>direzione<text:span text:style-name="T3"> </text:span>dell’ipotesi<text:span text:style-name="T3"> </text:span>dell’eradicazione, si ritiene sia quella di revocare la decisione che ha visto divenire l’Elba “area vocata al<text:span text:style-name="T3"> </text:span>cinghiale”.</text:p>
      <text:p text:style-name="Text_20_body"/>
      <text:p text:style-name="P14">Chiede</text:p>
      <text:p text:style-name="P14"/>
      <text:p text:style-name="P9">Alla<text:span text:style-name="T2"> </text:span>Regione<text:span text:style-name="T5"> </text:span>Toscana<text:span text:style-name="T5"> <text:s/>di </text:span><text:span text:style-name="T2"><text:s/></text:span>definire il territorio dell'Isola d'Elba<text:span text:style-name="T2"> </text:span><text:span text:style-name="T5">come <text:s/></text:span>“area<text:span text:style-name="T2"> non </text:span>vocata<text:span text:style-name="T2"> </text:span>al cinghiale”<text:span text:style-name="T5"> .</text:span></text:p>
      <text:p text:style-name="P9"><text:span text:style-name="T5"/></text:p>
      <text:p text:style-name="P7">Alla Regione Toscana di concordare con i Comuni dell’Isola d’Elba e con il Parco Nazionale le azioni di<text:span text:style-name="T3"> </text:span>contenimento,<text:span text:style-name="T7"> </text:span>con<text:span text:style-name="T8"> </text:span>l’ipotesi<text:span text:style-name="T9"> </text:span>di<text:span text:style-name="T9"> </text:span>giungere<text:span text:style-name="T9"> </text:span>alla<text:span text:style-name="T9"> </text:span>completa<text:span text:style-name="T9"> </text:span>eradicazione;<text:span text:style-name="T8"> </text:span>un’azione<text:span text:style-name="T10"> </text:span>che,<text:span text:style-name="T8"> </text:span>se<text:span text:style-name="T9"> </text:span>risulterà<text:span text:style-name="T9"> </text:span>attuabile,<text:span text:style-name="T1"> </text:span>previa<text:span text:style-name="T4"> </text:span>verifica<text:span text:style-name="T5"> </text:span>tecnica<text:span text:style-name="T4"> </text:span>e<text:span text:style-name="T2"> </text:span>scientifica<text:span text:style-name="T2"> </text:span>preliminare,<text:span text:style-name="T4"> </text:span>dovrà<text:span text:style-name="T5"> </text:span>diventare<text:span text:style-name="T4"> </text:span>un<text:span text:style-name="T6"> </text:span>impegno<text:span text:style-name="T2"> </text:span>da<text:span text:style-name="T4"> </text:span>perseguirsi<text:span text:style-name="T5"> </text:span>in<text:span text:style-name="T2"> </text:span>via<text:span text:style-name="T4"> </text:span>prioritaria.</text:p>
      <text:p text:style-name="P7"/>
      <text:p text:style-name="P7">Alla Regione Toscana e agli altri Enti interessati di mettere a disposizione le risorse economiche tecniche e umane al fine di attuare gli interventi necessari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1pt" fo:language="it" fo:country="IT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99cm" fo:margin-bottom="0.494cm" fo:margin-left="1.799cm" fo:margin-right="1.799cm" style:writing-mode="lr-tb" style:layout-grid-color="#c0c0c0" style:layout-grid-lines="2680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urizio</meta:initial-creator>
    <dc:title>Microsoft Word - Traccia Ordine del Giorno - Eradicazione cinghiale17-07.docx</dc:title>
    <meta:creation-date>2021-09-30T11:50:00</meta:creation-date>
    <dc:date>2021-09-30T14:17:37.37</dc:date>
    <meta:editing-duration>P0D</meta:editing-duration>
    <meta:generator>OpenOffice/4.1.10$Win32 OpenOffice.org_project/4110m2$Build-9807</meta:generator>
    <meta:document-statistic meta:table-count="0" meta:image-count="0" meta:object-count="0" meta:page-count="2" meta:paragraph-count="24" meta:word-count="817" meta:character-count="5566"/>
    <dc:creator>. .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